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e2fc1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d6fe1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43c0b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1dd72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246cc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a78236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02b11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246c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ae2fc1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a78236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ae2fc1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font-size-asian="11pt" style:font-style-asian="normal" style:font-style-complex="normal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style:font-name="Verdana" fo:font-size="11pt" fo:font-style="italic" style:font-size-asian="11pt" style:font-style-asian="italic"/>
    </style:style>
    <style:style style:name="T2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officeooo:rsid="00a78236" style:font-size-asian="11pt" style:font-size-complex="11pt"/>
    </style:style>
    <style:style style:name="T35" style:family="text">
      <style:text-properties style:font-name="Verdana2" fo:font-size="11pt" officeooo:rsid="00ae2fc1" style:font-size-asian="11pt" style:font-size-complex="11pt"/>
    </style:style>
    <style:style style:name="T36" style:family="text">
      <style:text-properties style:font-name="Verdana2" fo:font-size="11pt" officeooo:rsid="00aec277" style:font-size-asian="11pt" style:font-size-complex="11pt"/>
    </style:style>
    <style:style style:name="T37" style:family="text">
      <style:text-properties style:font-name="Verdana2" fo:font-size="11pt" officeooo:rsid="00b026b8" style:font-size-asian="11pt" style:font-size-complex="11pt"/>
    </style:style>
    <style:style style:name="T38" style:family="text">
      <style:text-properties style:font-name="Verdana2" fo:font-size="11pt" officeooo:rsid="00b1dd72" style:font-size-asian="11pt" style:font-size-complex="11pt"/>
    </style:style>
    <style:style style:name="T39" style:family="text">
      <style:text-properties style:font-name="Verdana2" fo:font-size="11pt" officeooo:rsid="00b246cc" style:font-size-asian="11pt" style:font-size-complex="11pt"/>
    </style:style>
    <style:style style:name="T40" style:family="text">
      <style:text-properties style:font-name="Verdana2" fo:font-size="11pt" officeooo:rsid="00b43c0b" style:font-size-asian="11pt" style:font-size-complex="11pt"/>
    </style:style>
    <style:style style:name="T41" style:family="text">
      <style:text-properties style:use-window-font-color="true" style:font-name="Verdana2" fo:font-size="11pt" officeooo:rsid="00ae2fc1" style:font-size-asian="11pt" style:font-size-complex="11pt"/>
    </style:style>
    <style:style style:name="T42" style:family="text">
      <style:text-properties style:use-window-font-color="true" style:font-name="Verdana2" fo:font-size="11pt" officeooo:rsid="00aec277" style:font-size-asian="11pt" style:font-size-complex="11pt"/>
    </style:style>
    <style:style style:name="T43" style:family="text">
      <style:text-properties style:use-window-font-color="true" style:font-name="Verdana2" fo:font-size="11pt" officeooo:rsid="00a78236" style:font-size-asian="11pt" style:font-size-complex="11pt"/>
    </style:style>
    <style:style style:name="T44" style:family="text">
      <style:text-properties style:use-window-font-color="true" style:font-name="Verdana2" fo:font-size="11pt" officeooo:rsid="00b43c0b" style:font-size-asian="11pt" style:font-size-complex="11pt"/>
    </style:style>
    <style:style style:name="T45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3"><text:span text:style-name="T4">La Comisión de Seguridad</text:span><text:span text:style-name="T30"> </text:span><text:span text:style-name="T6">Pública</text:span><text:span text:style-name="T29"> </text:span><text:span text:style-name="T27">ha considerado el proyecto de</text:span><text:span text:style-name="T16"> </text:span><text:span text:style-name="T18">Comunicación</text:span><text:span text:style-name="T17">, </text:span><text:span text:style-name="T21">3</text:span><text:span text:style-name="T22">9</text:span><text:span text:style-name="T25">617</text:span><text:span text:style-name="T21"> CD – </text:span><text:span text:style-name="T24">SOMOS VIDA</text:span><text:span text:style-name="T23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29"> </text:span><text:span text:style-name="T8">Granata</text:span><text:span text:style-name="T28">,</text:span><text:span text:style-name="T26"> </text:span><text:span text:style-name="T20">p</text:span><text:span text:style-name="T19">or el cual se solicita disponga informar en un plazo no mayor de quince (15) días, respecto de la cantidad, tipo y calibres de las armas de fuego secuestradas y/o incautadas por las fuerzas provinciales y nacionales de seguridad en la Provincia entre el 01 de Enero de 2.010 y el 30 de Junio de 2.020</text:span><text:span text:style-name="T7">;</text:span><text:span text:style-name="T5"> </text:span><text:span text:style-name="T31">y, por las razones expuestas en los fundamentos y las que podrá dar el miembro informante, esta Comisión aconseja la aprobación del </text:span><text:span text:style-name="T32">siguiente </text:span><text:span text:style-name="T31">texto </text:span><text:span text:style-name="T32">con modificaciones</text:span><text:span text:style-name="T31">:</text:span></text:p>
      <text:p text:style-name="P12"/>
      <text:p text:style-name="P15">PR<text:span text:style-name="T33">OYECTO DE COMUNICACIÓN</text:span></text:p>
      <text:list xml:id="list1546708270" text:style-name="L1">
        <text:list-header>
          <text:p text:style-name="P17"/>
          <text:p text:style-name="P19"><text:span text:style-name="T34">La C</text:span><text:span text:style-name="T35">á</text:span><text:span text:style-name="T34">mara de Diputados de la ver</text:span><text:span text:style-name="T35">ía</text:span><text:span text:style-name="T34"> con agrado que el P</text:span><text:span text:style-name="T35">o</text:span><text:span text:style-name="T34">der Ejecutivo, a trav</text:span><text:span text:style-name="T35">é</text:span><text:span text:style-name="T34">s del organismo </text:span><text:span text:style-name="T35">que corresponda</text:span><text:span text:style-name="T34">, </text:span><text:span text:style-name="T35">informe lo siguiente:</text:span></text:p>
        </text:list-header>
        <text:list-item>
          <text:p text:style-name="P19"><text:span text:style-name="T35">c</text:span><text:span text:style-name="T34">antidad, tipo y calibres de las armas de fuego </text:span><text:span text:style-name="T35">s</text:span><text:span text:style-name="T34">ecuestradas </text:span><text:span text:style-name="T36">o</text:span><text:span text:style-name="T34"> incautada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</text:span></text:p>
        </text:list-item>
        <text:list-item>
          <text:p text:style-name="P19"><text:span text:style-name="T35">c</text:span><text:span text:style-name="T34">antidad y tipo de explosiv</text:span><text:span text:style-name="T35">o</text:span><text:span text:style-name="T34">s secuestrados o in</text:span><text:span text:style-name="T35">c</text:span><text:span text:style-name="T34">autado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</text:span></text:p>
        </text:list-item>
        <text:list-item>
          <text:p text:style-name="P19"><text:span text:style-name="T36">c</text:span><text:span text:style-name="T34">antidad, tipo y calibres de las municiones secu</text:span><text:span text:style-name="T36">e</text:span><text:span text:style-name="T34">stradas o incautada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 </text:span></text:p>
        </text:list-item>
        <text:list-item>
          <text:p text:style-name="P19"><text:span text:style-name="T36">c</text:span><text:span text:style-name="T34">antidad de armas de fuego, debidamente regi</text:span><text:span text:style-name="T36">s</text:span><text:span text:style-name="T34">tradas, que fueron secuestradas o incautadas a sus leg</text:span><text:span text:style-name="T36">í</text:span><text:span text:style-name="T34">timos </text:span><text:span text:style-name="T37">u</text:span><text:span text:style-name="T34">suario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</text:span></text:p>
        </text:list-item>
        <text:list-item>
          <text:p text:style-name="P19"><text:span text:style-name="T38">c</text:span><text:span text:style-name="T34">antidad de armas de fuego, debidamente registra</text:span><text:span text:style-name="T38">d</text:span><text:span text:style-name="T34">as pero con la autorizaci</text:span><text:span text:style-name="T38">ó</text:span><text:span text:style-name="T34">n de tenencia vencida, que fueron </text:span><text:span text:style-name="T38">s</text:span><text:span text:style-name="T34">ecuestradas y/o incautadas a </text:span><text:soft-page-break/><text:span text:style-name="T34">sus leg</text:span><text:span text:style-name="T38">í</text:span><text:span text:style-name="T34">timos usuario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</text:span></text:p>
        </text:list-item>
        <text:list-item>
          <text:p text:style-name="P19"><text:span text:style-name="T38">c</text:span><text:span text:style-name="T34">antidad de armas de fuego, debidamente regi</text:span><text:span text:style-name="T38">s</text:span><text:span text:style-name="T34">tradas que figuraban con denuncia de robo, hurto o extrav</text:span><text:span text:style-name="T38">í</text:span><text:span text:style-name="T34">o, que fueron secuestradas y/o incautadas a personas difere</text:span><text:span text:style-name="T38">n</text:span><text:span text:style-name="T34">tes a sus leg</text:span><text:span text:style-name="T38">í</text:span><text:span text:style-name="T34">timos usuario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</text:span></text:p>
        </text:list-item>
        <text:list-item>
          <text:p text:style-name="P19"><text:span text:style-name="T38">c</text:span><text:span text:style-name="T34">antidad de armas de fuego, pertenecientes a las fuerzas de seguridad nacionales, provinciales o de las fuerza</text:span><text:span text:style-name="T38">s</text:span><text:span text:style-name="T34"> armadas, que figuraban con denuncia por robo, hurto o </text:span><text:span text:style-name="T40">extravío</text:span><text:span text:style-name="T34">, que fueron secuestradas y/o incautada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 </text:span></text:p>
        </text:list-item>
        <text:list-item>
          <text:p text:style-name="P19"><text:span text:style-name="T38">c</text:span><text:span text:style-name="T34">antidad de armas de fuego no registradas secuestradas y/o incautadas </text:span><text:span text:style-name="T41">por fuerzas policiales provinciales y nacionales </text:span><text:span text:style-name="T42">de seguridad </text:span><text:span text:style-name="T43">entre el 1</text:span><text:span text:style-name="T44">º</text:span><text:span text:style-name="T43"> de enero de 2010 y el 30 de setiembre de 2020</text:span><text:span text:style-name="T34">; </text:span></text:p>
        </text:list-item>
        <text:list-item>
          <text:p text:style-name="P20"><text:span text:style-name="T34"><text:s/></text:span><text:span text:style-name="T38">c</text:span><text:span text:style-name="T34">antidad, tipo y calibre de las armas de fuego, registradas, que fueron denunciadas como robadas, </text:span><text:span text:style-name="T38">h</text:span><text:span text:style-name="T34">urtadas o extraviadas por sus leg</text:span><text:span text:style-name="T38">í</text:span><text:span text:style-name="T34">timos usuarios en la provinci</text:span><text:span text:style-name="T38">a</text:span><text:span text:style-name="T34"> entre el 10 de enero de 2010 y el 30 de setiembre de 2020</text:span><text:span text:style-name="T38">;</text:span></text:p>
        </text:list-item>
        <text:list-item>
          <text:p text:style-name="P20"><text:span text:style-name="T38">c</text:span><text:span text:style-name="T34">antidad, tipo y calibre de las armas de fuego, perte</text:span><text:span text:style-name="T38">necientes a</text:span><text:span text:style-name="T34"> las fuerzas armadas y a las fuerzas de seguridad n</text:span><text:span text:style-name="T38">a</text:span><text:span text:style-name="T34">cionales </text:span><text:span text:style-name="T38">y</text:span><text:span text:style-name="T34"> provinciales, que fueron denunciadas como robadas, </text:span><text:span text:style-name="T38">h</text:span><text:span text:style-name="T34">urtadas o extraviadas en la provincia entre el 1° d enero de 2010 y el 30 de setiembre de 2020;</text:span></text:p>
        </text:list-item>
        <text:list-item>
          <text:p text:style-name="P21"><text:span text:style-name="T38">c</text:span><text:span text:style-name="T34">antidad de homicidios y femicid</text:span><text:span text:style-name="T39">i</text:span><text:span text:style-name="T34">os cometidos en </text:span><text:span text:style-name="T39">la</text:span><text:span text:style-name="T34"> provincia con armas de fuego debidamente regi</text:span><text:span text:style-name="T39">s</text:span><text:span text:style-name="T34">tradas en poder de sus leg</text:span><text:span text:style-name="T39">í</text:span><text:span text:style-name="T34">timos usuarios entre el 1° de enero de 2010 y el 30 de setiembre de 2020;</text:span></text:p>
        </text:list-item>
        <text:list-item>
          <text:p text:style-name="P21"><text:span text:style-name="T39">c</text:span><text:span text:style-name="T34">antidad de homicidios y femicidios cometidos en la provincia entre el 10 de enero de 2010 y el 30 de setiembre de 2020 con armas de fuego no registradas;</text:span></text:p>
        </text:list-item>
        <text:list-item>
          <text:p text:style-name="P21"><text:span text:style-name="T39">c</text:span><text:span text:style-name="T34">antidad de homicidios y femicidios cometidos en la provincia con armas de fuego registradas entre </text:span><text:span text:style-name="T39">el 10</text:span><text:span text:style-name="T34"> de enero de 2010 y el 30 de setiembre de 2020 que hab</text:span><text:span text:style-name="T39">í</text:span><text:span text:style-name="T34">an sido </text:span><text:span text:style-name="T39">d</text:span><text:span text:style-name="T34">enunciadas coma hurtadas, robadas o extraviadas </text:span><text:soft-page-break/><text:span text:style-name="T34">por su leg</text:span><text:span text:style-name="T39">í</text:span><text:span text:style-name="T34">timos usuarios o las fuerzas armadas o las fuerzas d</text:span><text:span text:style-name="T39">e</text:span><text:span text:style-name="T34"> seguridad nacionales o provinciales;</text:span></text:p>
        </text:list-item>
        <text:list-item>
          <text:p text:style-name="P21"><text:span text:style-name="T39">c</text:span><text:span text:style-name="T34">antidad de ho</text:span><text:span text:style-name="T39">mi</text:span><text:span text:style-name="T34">cidios y femicidios cometidos en </text:span><text:span text:style-name="T39">la</text:span><text:span text:style-name="T34"> provincia entre el 10 de enero de 2010 y el 30 e junio de 2020 con armas blancas u otro tipo de objeto dif</text:span><text:span text:style-name="T39">e</text:span><text:span text:style-name="T34">rente a un arma de fuego;</text:span></text:p>
        </text:list-item>
        <text:list-item>
          <text:p text:style-name="P21"><text:span text:style-name="T39">c</text:span><text:span text:style-name="T34">antidad de casos de leg</text:span><text:span text:style-name="T39">í</text:span><text:span text:style-name="T34">tima defensa llevados cabo con armas de fuego ocurridos en la provincia entre el 10 de enero de 2010 y el 30 de setiembre de 2020; </text:span><text:span text:style-name="T39">y,</text:span></text:p>
        </text:list-item>
        <text:list-item>
          <text:p text:style-name="P21"><text:span text:style-name="T39">c</text:span><text:span text:style-name="T34">antidad, marca, tipo, grado de operabilidad y cali</text:span><text:span text:style-name="T39">b</text:span><text:span text:style-name="T34">res de las armas de fuego entregadas en la provincia en el marco del "programa de entrega voluntaria de arma" llevado a cabo dentro del territorio provincial entre el 1</text:span><text:span text:style-name="T40">º</text:span><text:span text:style-name="T34"> de enero de 2010 y el 30 de setiembre de 2020. </text:span></text:p>
          <text:p text:style-name="P18"><text:s/></text:p>
        </text:list-item>
      </text:list>
      <text:p text:style-name="P22"><text:span text:style-name="T12">S</text:span><text:span text:style-name="T11">ala de la Comisión</text:span><text:span text:style-name="T13">, </text:span><text:span text:style-name="T15">07</text:span><text:span text:style-name="T14">-</text:span><text:span text:style-name="T15">10</text:span><text:span text:style-name="T14">-2020</text:span><text:span text:style-name="T13">.</text:span></text:p>
      <text:p text:style-name="P22"><text:span text:style-name="T13"/></text:p>
      <text:p text:style-name="P23"><text:span text:style-name="T13">F</text:span>IRMANTES: CÁNDIDO – CATTALINI – CHUMPITAZ FILIPONE - DE PON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7H12M3S</meta:editing-duration>
    <meta:editing-cycles>70</meta:editing-cycles>
    <meta:generator>LibreOffice/6.3.4.2$Linux_X86_64 LibreOffice_project/30$Build-2</meta:generator>
    <dc:title>Hoja con membrete 2019</dc:title>
    <dc:date>2020-10-08T12:49:01.280383527</dc:date>
    <meta:print-date>2020-10-07T14:32:00.085810659</meta:print-date>
    <meta:initial-creator>mentrada05 </meta:initial-creator>
    <meta:keyword>CreatedByIRIS_Readiris_14.1</meta:keyword>
    <meta:document-statistic meta:table-count="2" meta:image-count="1" meta:object-count="0" meta:page-count="3" meta:paragraph-count="29" meta:word-count="830" meta:character-count="4829" meta:non-whitespace-character-count="4027"/>
  </office:meta>
</office:document-meta>
</file>